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Hof Van Edinburgh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f Van Edinburgh 15, 7007 GW</text:p>
            <text:p text:style-name="common-al">Omschrijving:		plaatsen van een dakkapel</text:p>
            <text:p text:style-name="common-al">Dossiernummer:	20170127</text:p>
            <text:p text:style-name="common-al">Datum indiening:	7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8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: Hof Van Edinburgh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88</meta:user-defined>
    <meta:user-defined meta:name="OVERHEIDop.GmbID/DC.identifier">gmb-2017-40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W 15</meta:user-defined>
    <meta:user-defined meta:name="OVERHEIDop.woonplaats">Doetinchem</meta:user-defined>
    <meta:user-defined meta:name="OVERHEIDop.straatnaam">Hof van Edinburgh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83 441530</meta:user-defined>
    <meta:user-defined meta:name="OVERHEIDop.versieInformatie"/>
  </office:meta>
</office:document-meta>
</file>