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Biggekerke 20 te Biggekerke, aanvraag omgevingsvergunning voor het verplaatsen van een bestaand pavi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Biggekerke 20 te Biggekerke, aanvraag omgevingsvergunning voor het verplaatsen van een bestaand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86</meta:user-defined>
    <meta:user-defined meta:name="OVERHEIDop.GmbID/DC.identifier">gmb-2017-402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XZ</meta:user-defined>
    <meta:user-defined meta:name="OVERHEIDop.woonplaats">Biggekerke</meta:user-defined>
    <meta:user-defined meta:name="OVERHEIDop.straatnaam">Strand Bigg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6 390441</meta:user-defined>
    <meta:user-defined meta:name="OVERHEIDop.versieInformatie"/>
  </office:meta>
</office:document-meta>
</file>