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ereboutstraat 8 te Koudekerke, aanvraag omgevingsvergunning voor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8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ereboutstraat 8 te Koudekerke, aanvraag omgevingsvergunning voor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82</meta:user-defined>
    <meta:user-defined meta:name="OVERHEIDop.GmbID/DC.identifier">gmb-2017-40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BS 8</meta:user-defined>
    <meta:user-defined meta:name="OVERHEIDop.woonplaats">Koudekerke</meta:user-defined>
    <meta:user-defined meta:name="OVERHEIDop.straatnaam">Naerebou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63 389527</meta:user-defined>
    <meta:user-defined meta:name="OVERHEIDop.versieInformatie"/>
  </office:meta>
</office:document-meta>
</file>