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.J. Doumastraat 5 te Burgum bouwen tuinhuis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J. Doumastraat 5 te Burgum</text:p>
            <text:p text:style-name="common-al">Z-HZ_WABO-2017-0342    Olo: 2849209</text:p>
            <text:p text:style-name="common-al">bouwen tuinhuis/overkapping</text:p>
            <text:p text:style-name="common-al">Datum ontvangst: 08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27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.J. Doumastraat 5 te Burgum bouwen tuinhuis/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77</meta:user-defined>
    <meta:user-defined meta:name="OVERHEIDop.GmbID/DC.identifier">gmb-2017-40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S 5</meta:user-defined>
    <meta:user-defined meta:name="OVERHEIDop.woonplaats">Burgum</meta:user-defined>
    <meta:user-defined meta:name="OVERHEIDop.straatnaam">R.J. Dou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97 578937</meta:user-defined>
    <meta:user-defined meta:name="OVERHEIDop.versieInformatie"/>
  </office:meta>
</office:document-meta>
</file>