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erras: Nieuwstad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stad 80, 7001 AE</text:p>
            <text:p text:style-name="common-al">Omschrijving:		plaatsen van een terras</text:p>
            <text:p text:style-name="common-al">Dossiernummer:	20170122</text:p>
            <text:p text:style-name="common-al">Datum indiening:	3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7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7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erras: Nieuwstad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73</meta:user-defined>
    <meta:user-defined meta:name="OVERHEIDop.GmbID/DC.identifier">gmb-2017-40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E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9 442365</meta:user-defined>
    <meta:user-defined meta:name="OVERHEIDop.versieInformatie"/>
  </office:meta>
</office:document-meta>
</file>