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het gebouw tot woning: Van Damstraat 1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an Damstraat 15, 7011 GB</text:p>
            <text:p text:style-name="common-al">Omschrijving:		wijzigen van de functie van het gebouw tot woning</text:p>
            <text:p text:style-name="common-al">Dossiernummer:	20170118</text:p>
            <text:p text:style-name="common-al">Datum indiening:	2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7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functie van het gebouw tot woning: Van Damstraat 1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72</meta:user-defined>
    <meta:user-defined meta:name="OVERHEIDop.GmbID/DC.identifier">gmb-2017-40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B</meta:user-defined>
    <meta:user-defined meta:name="OVERHEIDop.woonplaats">Gaanderen</meta:user-defined>
    <meta:user-defined meta:name="OVERHEIDop.straatnaam">Van Dam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72 438330</meta:user-defined>
    <meta:user-defined meta:name="OVERHEIDop.versieInformatie"/>
  </office:meta>
</office:document-meta>
</file>