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24-uurs voetbaltoernooi voor Kika van 9 op 10 juni 201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van een 24-uurs voetbaltoernooi van 9 op 10 juni 2017 op het voetbalveld in Peize voor Kika.</text:p>
            <text:p text:style-name="common-al"/>
            <text:p text:style-name="common-al">Datum verlening: 2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27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24-uurs voetbaltoernooi voor Kika van 9 op 10 juni 2017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71</meta:user-defined>
    <meta:user-defined meta:name="OVERHEIDop.GmbID/DC.identifier">gmb-2017-40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L 1c</meta:user-defined>
    <meta:user-defined meta:name="OVERHEIDop.woonplaats">Peize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45 573952</meta:user-defined>
    <meta:user-defined meta:name="OVERHEIDop.versieInformatie"/>
  </office:meta>
</office:document-meta>
</file>