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B. Erdal,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B. Erdal, geboren 29-05-1975, Oosthavenkade 8, 3134 NV  Vlaardingen, met ingang van 24-11-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268</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8</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0268</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B. Erdal, Oosthavenkade 8, 3134 NV,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0268</meta:user-defined>
    <meta:user-defined meta:name="OVERHEIDop.GmbID/DC.identifier">gmb-2017-4026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267 436135</meta:user-defined>
    <meta:user-defined meta:name="OVERHEIDop.versieInformatie"/>
  </office:meta>
</office:document-meta>
</file>