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El Ghaddar, Lissabonweg 127, 3137 L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El Ghaddar, geboren 13-01-1998, Lissabonweg 127, 3137 LD  Vlaardingen, met ingang van 24-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6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6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6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El Ghaddar, Lissabonweg 127, 3137 L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265</meta:user-defined>
    <meta:user-defined meta:name="OVERHEIDop.GmbID/DC.identifier">gmb-2017-4026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LD 161</meta:user-defined>
    <meta:user-defined meta:name="OVERHEIDop.woonplaats">Vlaardingen</meta:user-defined>
    <meta:user-defined meta:name="OVERHEIDop.straatnaam">Lissab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18 438911</meta:user-defined>
    <meta:user-defined meta:name="OVERHEIDop.versieInformatie"/>
  </office:meta>
</office:document-meta>
</file>