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: Keppelseweg 4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eppelseweg 44, 7009 AA</text:p>
            <text:p text:style-name="common-al">Omschrijving:		plaatsen van een dakkapel</text:p>
            <text:p text:style-name="common-al">Dossiernummer:	20170115</text:p>
            <text:p text:style-name="common-al">Datum indiening:	1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264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64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64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: Keppelseweg 4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264</meta:user-defined>
    <meta:user-defined meta:name="OVERHEIDop.GmbID/DC.identifier">gmb-2017-40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AA 44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447 442795</meta:user-defined>
    <meta:user-defined meta:name="OVERHEIDop.versieInformatie"/>
  </office:meta>
</office:document-meta>
</file>