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S. Goeloe, Vossiusstraat 186, 3132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S. Goeloe, geboren 06-08-1981, Vossiusstraat 186, 3132 GR  Vlaardingen, met ingang van 25-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6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S. Goeloe, Vossiusstraat 186, 3132 G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63</meta:user-defined>
    <meta:user-defined meta:name="OVERHEIDop.GmbID/DC.identifier">gmb-2017-402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R 142</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04 436047</meta:user-defined>
    <meta:user-defined meta:name="OVERHEIDop.versieInformatie"/>
  </office:meta>
</office:document-meta>
</file>