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W. Vermijn, Lepelaarsingel 398, 3136 P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W. Vermijn, geboren 15-05-1969, Lepelaarsingel 398, 3136 PK  Vlaardingen, met ingang van 25-1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261</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61</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61</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W. Vermijn, Lepelaarsingel 398, 3136 PK,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0261</meta:user-defined>
    <meta:user-defined meta:name="OVERHEIDop.GmbID/DC.identifier">gmb-2017-4026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PK 380</meta:user-defined>
    <meta:user-defined meta:name="OVERHEIDop.woonplaats">Vlaardingen</meta:user-defined>
    <meta:user-defined meta:name="OVERHEIDop.straatnaam">Lepelaar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868 438204</meta:user-defined>
    <meta:user-defined meta:name="OVERHEIDop.versieInformatie"/>
  </office:meta>
</office:document-meta>
</file>