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isserdijk 275, 2165 AA Lisserbroek, het uitbreiden van een paardenstal, 09-03-2017, zaak 2766456 - OLO - 2721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　</text:p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258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5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5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Lisserdijk 275, 2165 AA Lisserbroek, het uitbreiden van een paardenstal, 09-03-2017, zaak 2766456 - OLO - 27216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258</meta:user-defined>
    <meta:user-defined meta:name="OVERHEIDop.GmbID/DC.identifier">gmb-2017-40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65AA 275</meta:user-defined>
    <meta:user-defined meta:name="OVERHEIDop.woonplaats">Lisserbroek</meta:user-defined>
    <meta:user-defined meta:name="OVERHEIDop.straatnaam">Liss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8864 472770</meta:user-defined>
    <meta:user-defined meta:name="OVERHEIDop.versieInformatie"/>
  </office:meta>
</office:document-meta>
</file>