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de Koning, Boterbloemstraat 9B, 3135 V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de Koning, geboren 11-09-1989, Boterbloemstraat 9B, 3135 VB  Vlaardingen, met ingang van 17-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5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5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5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de Koning, Boterbloemstraat 9B, 3135 V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256</meta:user-defined>
    <meta:user-defined meta:name="OVERHEIDop.GmbID/DC.identifier">gmb-2017-4025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VB 11b</meta:user-defined>
    <meta:user-defined meta:name="OVERHEIDop.woonplaats">Vlaardingen</meta:user-defined>
    <meta:user-defined meta:name="OVERHEIDop.straatnaam">Boterbloe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46 437304</meta:user-defined>
    <meta:user-defined meta:name="OVERHEIDop.versieInformatie"/>
  </office:meta>
</office:document-meta>
</file>