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“The Warriors” Part 5, een Muay Thai gala op 22 april 2017 in de Brinkhof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“The Warriors” Part 5, een Muay Thai gala op 22 april 2017 in de Brinkhof te Norg.</text:p>
            <text:p text:style-name="common-al"/>
            <text:p text:style-name="common-al">Datum verlening: 6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25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“The Warriors” Part 5, een Muay Thai gala op 22 april 2017 in de Brinkhof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53</meta:user-defined>
    <meta:user-defined meta:name="OVERHEIDop.GmbID/DC.identifier">gmb-2017-402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C 9</meta:user-defined>
    <meta:user-defined meta:name="OVERHEIDop.woonplaats">Norg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17 564994</meta:user-defined>
    <meta:user-defined meta:name="OVERHEIDop.versieInformatie"/>
  </office:meta>
</office:document-meta>
</file>