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 Tavares Gonçalves, Jacob Assendelftplaats 50, 3131 T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 Tavares Gonçalves, geboren 21-11-1963, Jacob Assendelftplaats 50, 3131 TS  Vlaardingen, met ingang van 13-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5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J. Tavares Gonçalves, Jacob Assendelftplaats 50, 3131 T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52</meta:user-defined>
    <meta:user-defined meta:name="OVERHEIDop.GmbID/DC.identifier">gmb-2017-402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S 46</meta:user-defined>
    <meta:user-defined meta:name="OVERHEIDop.woonplaats">Vlaardingen</meta:user-defined>
    <meta:user-defined meta:name="OVERHEIDop.straatnaam">Jacob Assendelft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9 435730</meta:user-defined>
    <meta:user-defined meta:name="OVERHEIDop.versieInformatie"/>
  </office:meta>
</office:document-meta>
</file>