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inses Beatri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Beatrixlaan 1 te Baarn</text:span> (3743 JK)    het kappen van twee bomen (4 januar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inses Beatrix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025</meta:user-defined>
    <meta:user-defined meta:name="OVERHEIDop.GmbID/DC.identifier">gmb-2017-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K 1</meta:user-defined>
    <meta:user-defined meta:name="OVERHEIDop.woonplaats">Baa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3 468579</meta:user-defined>
    <meta:user-defined meta:name="OVERHEIDop.versieInformatie"/>
  </office:meta>
</office:document-meta>
</file>