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Z. Szczepaniak, Dirk de Derdelaan 309, 3132 H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Z. Szczepaniak, geboren 13-11-1985, Dirk de Derdelaan 309, 3132 HH  Vlaardingen, met ingang van 28-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249</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49</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49</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Z. Szczepaniak, Dirk de Derdelaan 309, 3132 H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249</meta:user-defined>
    <meta:user-defined meta:name="OVERHEIDop.GmbID/DC.identifier">gmb-2017-4024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Dirk de Der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83 436720</meta:user-defined>
    <meta:user-defined meta:name="OVERHEIDop.versieInformatie"/>
  </office:meta>
</office:document-meta>
</file>