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apschuur: Kruisbergseweg 9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ruisbergseweg 90, 7009 BS</text:p>
            <text:p text:style-name="common-al">Omschrijving:		plaatsen van een kapschuur</text:p>
            <text:p text:style-name="common-al">Dossiernummer:	20170109</text:p>
            <text:p text:style-name="common-al">Datum indiening:	27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24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4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4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kapschuur: Kruisbergseweg 9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46</meta:user-defined>
    <meta:user-defined meta:name="OVERHEIDop.GmbID/DC.identifier">gmb-2017-40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S 90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8 443802</meta:user-defined>
    <meta:user-defined meta:name="OVERHEIDop.versieInformatie"/>
  </office:meta>
</office:document-meta>
</file>