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eth. Kortenbout van der Sluijslaan 13, Z/17/078980, kappen boom, 3 maart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Weth. Kortenbout van der Sluijslaan 13, Z/17/078980, kappen boom,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44</meta:user-defined>
    <meta:user-defined meta:name="OVERHEIDop.GmbID/DC.identifier">gmb-2017-4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GB 13</meta:user-defined>
    <meta:user-defined meta:name="OVERHEIDop.woonplaats">Almelo</meta:user-defined>
    <meta:user-defined meta:name="OVERHEIDop.straatnaam">Wethouder Kortenbout van der Sluij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3 487265</meta:user-defined>
    <meta:user-defined meta:name="OVERHEIDop.versieInformatie"/>
  </office:meta>
</office:document-meta>
</file>