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Kruisbergseweg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ruisbergseweg 11, 7009 BL</text:p>
            <text:p text:style-name="common-al">Omschrijving:		kappen van 1 boom</text:p>
            <text:p text:style-name="common-al">Dossiernummer:	20170105</text:p>
            <text:p text:style-name="common-al">Datum indiening:	25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243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4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4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Kruisbergse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43</meta:user-defined>
    <meta:user-defined meta:name="OVERHEIDop.GmbID/DC.identifier">gmb-2017-402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L 11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18 443251</meta:user-defined>
    <meta:user-defined meta:name="OVERHEIDop.versieInformatie"/>
  </office:meta>
</office:document-meta>
</file>