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activiteiten op Koningsdag op 27 april 2017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activiteiten ter gelegenheid van Koningsdag op 27 april 2017 in Roden.</text:p>
            <text:p text:style-name="common-al"/>
            <text:p text:style-name="common-al">Datum verlening: 8 maart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241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4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4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activiteiten op Koningsdag op 27 april 2017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41</meta:user-defined>
    <meta:user-defined meta:name="OVERHEIDop.GmbID/DC.identifier">gmb-2017-402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B 2i</meta:user-defined>
    <meta:user-defined meta:name="OVERHEIDop.woonplaats">Rod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69 572694</meta:user-defined>
    <meta:user-defined meta:name="OVERHEIDop.versieInformatie"/>
  </office:meta>
</office:document-meta>
</file>