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Prin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Prins, geboren 26-10-1985, Oosthavenkade 8, 3134 NV  Vlaardingen, met ingang van 29-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4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Prin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40</meta:user-defined>
    <meta:user-defined meta:name="OVERHEIDop.GmbID/DC.identifier">gmb-2017-402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