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brengen van een stalen balk i.v.m. doorbraak woonkamer op de locatie Steenbeekstraat 3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anuari 2017</text:p>
            <text:p text:style-name="common-al">Locatie: Steenbeekstraat 31 in Eerbeek</text:p>
            <text:p text:style-name="common-al">Voor: het aanbrengen van een stalen balk i.v.m. doorbraak woonkamer</text:p>
            <text:p text:style-name="common-al">Activiteit(en): bouw</text:p>
            <text:p text:style-name="common-al">Registratienummer: Z-HZ_WABO-2016-106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40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brengen van een stalen balk i.v.m. doorbraak woonkamer op de locatie Steenbeekstraat 3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024</meta:user-defined>
    <meta:user-defined meta:name="OVERHEIDop.GmbID/DC.identifier">gmb-2017-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R 29</meta:user-defined>
    <meta:user-defined meta:name="OVERHEIDop.woonplaats">Eerbeek</meta:user-defined>
    <meta:user-defined meta:name="OVERHEIDop.straatnaam">Steenbee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67 457002</meta:user-defined>
    <meta:user-defined meta:name="OVERHEIDop.versieInformatie"/>
  </office:meta>
</office:document-meta>
</file>