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Morschehoef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aanvraag voor het realiseren van een mantelzorgwoning</text:p>
            <text:p text:style-name="common-al">Zaaknummer: OV-2017-0067</text:p>
            <text:p text:style-name="common-al">Locatie: Morschehoef 17 te Erp</text:p>
            <text:p text:style-name="common-al">Datum: 7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239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9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Morschehoef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39</meta:user-defined>
    <meta:user-defined meta:name="OVERHEIDop.GmbID/DC.identifier">gmb-2017-40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M 17</meta:user-defined>
    <meta:user-defined meta:name="OVERHEIDop.woonplaats">Erp</meta:user-defined>
    <meta:user-defined meta:name="OVERHEIDop.straatnaam">Morschehoef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475 402338</meta:user-defined>
    <meta:user-defined meta:name="OVERHEIDop.versieInformatie"/>
  </office:meta>
</office:document-meta>
</file>