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lscher Landen 27, Z/16/077982, bouwen zorgappartementen De Zegger, 2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lscher Landen 27, Z/16/077982, bouwen zorgappartementen De Zegger, 2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38</meta:user-defined>
    <meta:user-defined meta:name="OVERHEIDop.GmbID/DC.identifier">gmb-2017-40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P 27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3 481102</meta:user-defined>
    <meta:user-defined meta:name="OVERHEIDop.versieInformatie"/>
  </office:meta>
</office:document-meta>
</file>