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molenbroeksweg (achter De Grutto 44), Z/17/079030, kappen boom (eik), 8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3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3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3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dmolenbroeksweg (achter De Grutto 44), Z/17/079030, kappen boom (eik),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34</meta:user-defined>
    <meta:user-defined meta:name="OVERHEIDop.GmbID/DC.identifier">gmb-2017-40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N 81</meta:user-defined>
    <meta:user-defined meta:name="OVERHEIDop.woonplaats">Almelo</meta:user-defined>
    <meta:user-defined meta:name="OVERHEIDop.straatnaam">Windmolenbr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52 484842</meta:user-defined>
    <meta:user-defined meta:name="OVERHEIDop.versieInformatie"/>
  </office:meta>
</office:document-meta>
</file>