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woningen: Plan Vijverberg, Duikerstraat, Crouwellstraat,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Duikerstraat, Crouwellstraat, Dudoklaan ong.</text:p>
            <text:p text:style-name="common-al">Omschrijving:		bouwen van 18 woningen</text:p>
            <text:p text:style-name="common-al">Dossiernummer:	20160882</text:p>
            <text:p text:style-name="common-al">Datum indiening:	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8 woningen: Plan Vijverberg, Duikerstraat, Crouwellstraat,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29</meta:user-defined>
    <meta:user-defined meta:name="OVERHEIDop.GmbID/DC.identifier">gmb-2017-40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Dui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5 440817</meta:user-defined>
    <meta:user-defined meta:name="OVERHEIDop.versieInformatie"/>
  </office:meta>
</office:document-meta>
</file>