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nabij Planthofsweg 53 (op openbaar terrein), Z/17/078952, kappen 2 bomen (elzen), 7 maart 2017</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0228</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228</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228</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nabij Planthofsweg 53 (op openbaar terrein), Z/17/078952, kappen 2 bomen (elzen), 7 maart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40228</meta:user-defined>
    <meta:user-defined meta:name="OVERHEIDop.GmbID/DC.identifier">gmb-2017-402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1PH 53</meta:user-defined>
    <meta:user-defined meta:name="OVERHEIDop.woonplaats">Almelo</meta:user-defined>
    <meta:user-defined meta:name="OVERHEIDop.straatnaam">Planthofsweg</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3575 484295</meta:user-defined>
    <meta:user-defined meta:name="OVERHEIDop.versieInformatie"/>
  </office:meta>
</office:document-meta>
</file>