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De Ketting ong. (naast nr. 15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, De Ketting ong. (naast nr. 156)</text:p>
            <text:p text:style-name="common-al">Omschrijving:		bouwen van een woning</text:p>
            <text:p text:style-name="common-al">Dossiernummer:	20160272</text:p>
            <text:p text:style-name="common-al">Datum indiening:	7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2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2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2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uitenplaats Wijnbergen, De Ketting ong. (naast nr. 15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27</meta:user-defined>
    <meta:user-defined meta:name="OVERHEIDop.GmbID/DC.identifier">gmb-2017-40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J 156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0 440939</meta:user-defined>
    <meta:user-defined meta:name="OVERHEIDop.versieInformatie"/>
  </office:meta>
</office:document-meta>
</file>