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867 Nieuwlandstraat 47 a te Tilburg, plaatsen van een afdak, 8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14 - Z-HZ_WABO-2017-00867 - I - Nieuwlandstraat 47 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226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26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26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867 Nieuwlandstraat 47 a te Tilburg, plaatsen van een afdak, 8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226</meta:user-defined>
    <meta:user-defined meta:name="OVERHEIDop.GmbID/DC.identifier">gmb-2017-40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SM 47a</meta:user-defined>
    <meta:user-defined meta:name="OVERHEIDop.woonplaats">Tilburg</meta:user-defined>
    <meta:user-defined meta:name="OVERHEIDop.straatnaam">Nieuwlan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80 396350</meta:user-defined>
    <meta:user-defined meta:name="OVERHEIDop.versieInformatie"/>
  </office:meta>
</office:document-meta>
</file>