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de Boer, 2e Maasbosstraat 64, 3134 X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de Boer, geboren 14-10-1986, 2<text:span text:style-name="sup">e</text:span> Maasbosstraat 64, 3134 XK  Vlaardingen, met ingang van 01-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2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2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2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 de Boer, 2e Maasbosstraat 64, 3134 X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222</meta:user-defined>
    <meta:user-defined meta:name="OVERHEIDop.GmbID/DC.identifier">gmb-2017-4022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K 64</meta:user-defined>
    <meta:user-defined meta:name="OVERHEIDop.woonplaats">Vlaardingen</meta:user-defined>
    <meta:user-defined meta:name="OVERHEIDop.straatnaam">2e Maasbo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42 435856</meta:user-defined>
    <meta:user-defined meta:name="OVERHEIDop.versieInformatie"/>
  </office:meta>
</office:document-meta>
</file>