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UTTERFLY BEACHPARTY, HEIDEMEER (NABIJ DE DREEF 2)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Butterfly Beachparty op 15 juli 2017 bij het Heidemeer (nabij de Dreef 2) te Heerenveen (8 maart 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22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2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2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BUTTERFLY BEACHPARTY, HEIDEMEER (NABIJ DE DREEF 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221</meta:user-defined>
    <meta:user-defined meta:name="OVERHEIDop.GmbID/DC.identifier">gmb-2017-402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RZ 2</meta:user-defined>
    <meta:user-defined meta:name="OVERHEIDop.woonplaats">Heerenveen</meta:user-defined>
    <meta:user-defined meta:name="OVERHEIDop.straatnaam">De dree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16 550695</meta:user-defined>
    <meta:user-defined meta:name="OVERHEIDop.versieInformatie"/>
  </office:meta>
</office:document-meta>
</file>