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29 Akkerstraat 21 te Tilburg, uitbreiden van de keuken, verzonden 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3 - Z-HZ_WABO-2017-00229 - B - Akker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2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29 Akkerstraat 21 te Tilburg, uitbreiden van de keuken, verzonden 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20</meta:user-defined>
    <meta:user-defined meta:name="OVERHEIDop.GmbID/DC.identifier">gmb-2017-40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E 21</meta:user-defined>
    <meta:user-defined meta:name="OVERHEIDop.woonplaats">Tilburg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54 396241</meta:user-defined>
    <meta:user-defined meta:name="OVERHEIDop.versieInformatie"/>
  </office:meta>
</office:document-meta>
</file>