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t Hofflaan 3 (kavel 16), Z/17/078673, bouwen woning met bijbehorende bouwwerken, 7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21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1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1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t Hofflaan 3 (kavel 16), Z/17/078673, bouwen woning met bijbehorende bouwwerken, 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219</meta:user-defined>
    <meta:user-defined meta:name="OVERHEIDop.GmbID/DC.identifier">gmb-2017-40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eta:user-defined>
    <meta:user-defined meta:name="OVERHEIDop.woonplaats">Almelo</meta:user-defined>
    <meta:user-defined meta:name="OVERHEIDop.straatnaam">Van 't Hoff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692 488081</meta:user-defined>
    <meta:user-defined meta:name="OVERHEIDop.versieInformatie"/>
  </office:meta>
</office:document-meta>
</file>