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055 Kobaltstraat 11 en Umberstraat 14  te Tilburg, bouwen van van 40 appartement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314 - Z-HZ_WABO-2017-00055 - V - Kobaltstraat 11 en Umberstraat 14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055 Kobaltstraat 11 en Umberstraat 14  te Tilburg, bouwen van van 40 appartement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17</meta:user-defined>
    <meta:user-defined meta:name="OVERHEIDop.GmbID/DC.identifier">gmb-2017-4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K 11</meta:user-defined>
    <meta:user-defined meta:name="OVERHEIDop.woonplaats">Tilburg</meta:user-defined>
    <meta:user-defined meta:name="OVERHEIDop.straatnaam">Koba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23 398562</meta:user-defined>
    <meta:user-defined meta:name="OVERHEIDop.versieInformatie"/>
  </office:meta>
</office:document-meta>
</file>