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vliet 32 te Oostkapelle, aanvraag omgevingsvergunning voor het realiseren van een uitbr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maart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21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2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vliet 32 te Oostkapelle, aanvraag omgevingsvergunning voor het realiseren van een uitbr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0216</meta:user-defined>
    <meta:user-defined meta:name="OVERHEIDop.GmbID/DC.identifier">gmb-2017-402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EL 33</meta:user-defined>
    <meta:user-defined meta:name="OVERHEIDop.woonplaats">Oostkapelle</meta:user-defined>
    <meta:user-defined meta:name="OVERHEIDop.straatnaam">Burgvlie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8012 400500</meta:user-defined>
    <meta:user-defined meta:name="OVERHEIDop.versieInformatie"/>
  </office:meta>
</office:document-meta>
</file>