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promotie groene stroom </text:p>
      <text:section text:name="zakelijke-mededeling_id1-3-2" text:style-name="zakelijke-mededeling">
        <text:section text:name="zakelijke-mededeling-tekst_id1-3-2-1" text:style-name="zakelijke-mededeling-tekst">
          <text:section text:name="tekst_id1-3-2-1-1" text:style-name="tekst">
            <text:p text:style-name="common-al">Op 10 maart 2017 is op grond van artikel 5:18 van de APV een standplaatsvergunning verleend t.b.v. de promotie van groene stroom.</text:p>
            <text:p text:style-name="common-al">De standplaats wordt ingenomen op de kop van de Kooikergracht in Winkelcentrum De Hamershof op 22 april, 27 mei en 1 juli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0 maart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21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1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1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promotie groene str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212</meta:user-defined>
    <meta:user-defined meta:name="OVERHEIDop.GmbID/DC.identifier">gmb-2017-40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