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32 Deken Sandersstraat 21 te Tilburg, verbouwen van de woning, verzonden 9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13 - Z-HZ_WABO-2017-00332 - B - Deken Sanders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1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1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1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32 Deken Sandersstraat 21 te Tilburg, verbouwen van de woning, verzonden 9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11</meta:user-defined>
    <meta:user-defined meta:name="OVERHEIDop.GmbID/DC.identifier">gmb-2017-40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H 21</meta:user-defined>
    <meta:user-defined meta:name="OVERHEIDop.woonplaats">Tilburg</meta:user-defined>
    <meta:user-defined meta:name="OVERHEIDop.straatnaam">Deken Sand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84 397791</meta:user-defined>
    <meta:user-defined meta:name="OVERHEIDop.versieInformatie"/>
  </office:meta>
</office:document-meta>
</file>