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4094 Schouwburgring 170 te Tilburg, aanpassen van de indeling, verzonden 9maart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3 - Z-HZ_WABO-2016-04094 - B - Schouwburgring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1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4094 Schouwburgring 170 te Tilburg, aanpassen van de indeling, verzonden 9maart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10</meta:user-defined>
    <meta:user-defined meta:name="OVERHEIDop.GmbID/DC.identifier">gmb-2017-40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M 172b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2 396283</meta:user-defined>
    <meta:user-defined meta:name="OVERHEIDop.versieInformatie"/>
  </office:meta>
</office:document-meta>
</file>