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straat 9 te Koudekerke, aanvraag omgevingsvergunning voor het aanpassen van de constru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8 maart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20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0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0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uwerijstraat 9 te Koudekerke, aanvraag omgevingsvergunning voor het aanpassen van de 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209</meta:user-defined>
    <meta:user-defined meta:name="OVERHEIDop.GmbID/DC.identifier">gmb-2017-402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J 9</meta:user-defined>
    <meta:user-defined meta:name="OVERHEIDop.woonplaats">Koudekerke</meta:user-defined>
    <meta:user-defined meta:name="OVERHEIDop.straatnaam">Brouwerij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85 389731</meta:user-defined>
    <meta:user-defined meta:name="OVERHEIDop.versieInformatie"/>
  </office:meta>
</office:document-meta>
</file>