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Z-HZ_DH_V-2016-02494 paracommercieel horecabedrijf Kruisvaardersstraat 32c te Tilburg. Verzonden 10 maart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nt u het niet eens met het voorgenomen besluit? De ontwerpbeschikking en de bijbehorende stukken liggen met ingang van de dag na bekendmaking gedurende zes weken ter inzage. Deze zijn alleen in te zien in de Stadswinkel Centrum te Tilburg en via </text:span>
          </text:p>
            <text:p text:style-name="common-al">
            <text:a xlink:href="http://www.tilburg.nl/" xlink:type="simple">
              <text:span text:style-name="nadrukcur">Tijdens de periode van ter inzage legging kunnen schriftelijk zienswijzen worden ingebracht. Zij moeten worden gericht aan de burgemeester van Tilburg , postbus 90155, 5000 LH Tilburg. In deze periode kunnen ook zienswijzen mondeling worden ingebracht . Hiervoor wordt een hoorzitting georganiseerd na telefonische afspraak met mevrouw F. Peters - Groeneveld, telefoonnummer: 013-5429379 (tussen 09.00 uur en 16.00 uur).</text:span>
            </text:a>
          </text:p>
            <text:p text:style-name="common-al">
            <text:a xlink:href="http://www.tilburg.nl/" xlink:type="simple">
              <text:span text:style-name="nadrukcur">Wij maken u erop attent dat slechts beroep tegen de uiteindelijke beschikking kan worden ingediend als ook een zienswijze is ingebracht tegen de ontwerpbeschikking en men belanghebbende is.</text:span>
            </text:a>
          </text:p>
            <text:p text:style-name="last-al">
            <text:a xlink:href="http://www.tilburg.nl/" xlink:type="simple">www.tilburg.nl</text:a>
            <text:span text:style-name="nadrukcur">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20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0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0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Z-HZ_DH_V-2016-02494 paracommercieel horecabedrijf Kruisvaardersstraat 32c te Tilburg.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207</meta:user-defined>
    <meta:user-defined meta:name="OVERHEIDop.GmbID/DC.identifier">gmb-2017-40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BC 101</meta:user-defined>
    <meta:user-defined meta:name="OVERHEIDop.woonplaats">Tilburg</meta:user-defined>
    <meta:user-defined meta:name="OVERHEIDop.straatnaam">Kruisvaarder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049 395517</meta:user-defined>
    <meta:user-defined meta:name="OVERHEIDop.versieInformatie"/>
  </office:meta>
</office:document-meta>
</file>