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461 (in historisch laantje langs de kavel), Z/17/079027, kappen boom (eik), 2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20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0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0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erbroeksestraat 461 (in historisch laantje langs de kavel), Z/17/079027, kappen boom (eik), 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205</meta:user-defined>
    <meta:user-defined meta:name="OVERHEIDop.GmbID/DC.identifier">gmb-2017-40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K 461</meta:user-defined>
    <meta:user-defined meta:name="OVERHEIDop.woonplaats">Almelo</meta:user-defined>
    <meta:user-defined meta:name="OVERHEIDop.straatnaam">Bornerbroek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84 483140</meta:user-defined>
    <meta:user-defined meta:name="OVERHEIDop.versieInformatie"/>
  </office:meta>
</office:document-meta>
</file>