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66 t/m 72, Z/17/078267, gewijzigd bouwen 4 woningen, 2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19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9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9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66 t/m 72, Z/17/078267, gewijzigd bouwen 4 woningen, 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197</meta:user-defined>
    <meta:user-defined meta:name="OVERHEIDop.GmbID/DC.identifier">gmb-2017-4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66</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29 484262</meta:user-defined>
    <meta:user-defined meta:name="OVERHEIDop.versieInformatie"/>
  </office:meta>
</office:document-meta>
</file>