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wiske 8 te Hurdegaryp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iske 8 te Hurdegaryp</text:p>
            <text:p text:style-name="common-al">Z-HZ_WABO-2017-0330    Olo: 2844965</text:p>
            <text:p text:style-name="common-al">Kappen van bomen</text:p>
            <text:p text:style-name="common-al">Datum ontvangst: 07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19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9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9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wiske 8 te Hurdegaryp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195</meta:user-defined>
    <meta:user-defined meta:name="OVERHEIDop.GmbID/DC.identifier">gmb-2017-40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B 8</meta:user-defined>
    <meta:user-defined meta:name="OVERHEIDop.woonplaats">Hurdegaryp</meta:user-defined>
    <meta:user-defined meta:name="OVERHEIDop.straatnaam">Twisk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87 580692</meta:user-defined>
    <meta:user-defined meta:name="OVERHEIDop.versieInformatie"/>
  </office:meta>
</office:document-meta>
</file>