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J. van der Bend,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J. van der Bend, geboren 20-08-1995, Oosthavenkade 8, 3134 NV  Vlaardingen, met ingang van 29-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19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9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9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J. van der Bend,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194</meta:user-defined>
    <meta:user-defined meta:name="OVERHEIDop.GmbID/DC.identifier">gmb-2017-4019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