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Mumbai Color Festival en “Geheime liefde”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4 maart 2017</text:p>
            <text:p text:style-name="common-al">Locatie: Fort Vechten in Bunnik</text:p>
            <text:p text:style-name="common-al">Datum en tijdstip: 5 mei 2017 van 12:00 uur tot 22:00 uur en 6 mei 2017 van 12:00 uur tot 23:00 uur</text:p>
            <text:p text:style-name="common-al">Zaaknummer: 440065</text:p>
            <text:p text:style-name="common-al">Bestuursorgaan: Burgemeester </text:p>
            <text:p text:style-name="common-al">Datum verzending besluit: 9 maart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19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9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9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Mumbai Color Festival en “Geheime liefde”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93</meta:user-defined>
    <meta:user-defined meta:name="OVERHEIDop.GmbID/DC.identifier">gmb-2017-401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Fort Vecht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55 452575</meta:user-defined>
    <meta:user-defined meta:name="OVERHEIDop.versieInformatie"/>
  </office:meta>
</office:document-meta>
</file>