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X.H. de Haas, Bleekstraat 50, 3134 E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X.H. de Haas, geboren 27-03-1971, Bleekstraat 50, 3134 EB  Vlaardingen, met ingang van 09-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19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9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9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X.H. de Haas, Bleekstraat 50, 3134 E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192</meta:user-defined>
    <meta:user-defined meta:name="OVERHEIDop.GmbID/DC.identifier">gmb-2017-4019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EB 50</meta:user-defined>
    <meta:user-defined meta:name="OVERHEIDop.woonplaats">Vlaardingen</meta:user-defined>
    <meta:user-defined meta:name="OVERHEIDop.straatnaam">Blee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376 436054</meta:user-defined>
    <meta:user-defined meta:name="OVERHEIDop.versieInformatie"/>
  </office:meta>
</office:document-meta>
</file>