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H. Kidawa, Dirk de Derdelaan 317A,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H. Kidawa, geboren 03-10-1969, Dirk de Derdelaan 317A, 3132 HH  Vlaardingen, met ingang van 13-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9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9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9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H. Kidawa, Dirk de Derdelaan 317A, 3132 H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191</meta:user-defined>
    <meta:user-defined meta:name="OVERHEIDop.GmbID/DC.identifier">gmb-2017-401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