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oltgensplaat, Dorpsdijk 12: oprichten paardenboxen, ontvangstdatum: 04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oltgensplaat, Dorpsdijk 12: oprichten paardenboxen, ontvangstdatum: 04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019</meta:user-defined>
    <meta:user-defined meta:name="OVERHEIDop.GmbID/DC.identifier">gmb-2017-4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</meta:user-defined>
    <meta:user-defined meta:name="OVERHEIDop.woonplaats">Ooltgensplaat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171 411345</meta:user-defined>
    <meta:user-defined meta:name="OVERHEIDop.versieInformatie"/>
  </office:meta>
</office:document-meta>
</file>